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8e5d4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08e5d4" style:font-name-asian="Arial2" style:font-size-asian="9pt" style:font-style-asian="normal" style:font-weight-asian="normal" style:font-name-complex="Arial2" style:font-size-complex="9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0efc25"/>
    </style:style>
    <style:style style:name="T8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ley </text:span><text:span text:style-name="T5">41126 CD – GEN - FPCS </text:span><text:span text:style-name="T6">de la señora diputada Peralta,</text:span><text:span text:style-name="T5"> </text:span><text:span text:style-name="T6">por el cual se establece el 5 de octubre de cada año como el "Día provincial de las personas con Fisura de Labio Alvéolo Palatina (FLAP)"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LA LEGISLATURA DE LA PROVINCIA DE SANTA FE </text:p>
      <text:p text:style-name="P8">SANCIONA CON FUERZA DE </text:p>
      <text:p text:style-name="P8">LEY: </text:p>
      <text:p text:style-name="P9">DÍA PROVINCIAL DE PERSONAS CON</text:p>
      <text:p text:style-name="P9">FISURA DE LABIO ALVÉOLO PALATINA (FLAP)</text:p>
      <text:p text:style-name="P8"/>
      <text:p text:style-name="P4"><text:span text:style-name="T2">ARTÍCULO 1 – Objeto.</text:span><text:span text:style-name="T3"> </text:span><text:span text:style-name="T6">El objeto de la presente es establecer el 5 de Octubre de cada año como el "Día Provincial de las Personas con Fisura de Labio Alveolo Palatina (FLAP)" promoviendo acciones tendientes a visibilizar y concientizar a la población sobre esta patología que se focaliza en ciertas zonas del macizo facial, labio superior, premaxilar, paladar duro y piso de las fosas nasales.</text:span></text:p>
      <text:p text:style-name="P4"><text:span text:style-name="T2">ARTÍCULO 2 – </text:span><text:span text:style-name="T5">Autoridad de Aplicación. </text:span><text:span text:style-name="T6">La Autoridad de Aplicación de la presente es</text:span><text:span text:style-name="T5"> </text:span><text:span text:style-name="T6">el Ministerio de Salud en coordinación con el Ministerio de Educación; o, los organismos que lo reemplacen en el futuro.</text:span></text:p>
      <text:p text:style-name="P4"><text:span text:style-name="T2">ARTÍCULO 3 – Funciones de la Autoridad de Aplicación. </text:span><text:span text:style-name="T6">Las funciones de la Autoridad de Aplicación son:</text:span></text:p>
      <text:list xml:id="list2102093831" text:style-name="WWNum1">
        <text:list-item>
          <text:p text:style-name="P13">coordinar las acciones tendientes a concientizar sobre la patología; </text:p>
        </text:list-item>
        <text:list-item>
          <text:p text:style-name="P13">divulgar actividades que contribuyan al conocimiento de la problemática del Labio Alveolo Palatina (FLAP) generando, asimismo, campañas de difusión en los efectores de salud de toda la Provincia <text:soft-page-break/>que fomenten la detección y diagnóstico temprano, los tratamientos disponibles;</text:p>
        </text:list-item>
        <text:list-item>
          <text:p text:style-name="P13">capacitar a los equipos interdisciplinarios; y,</text:p>
        </text:list-item>
        <text:list-item>
          <text:p text:style-name="P13">realizar los convenios necesarios para llevar a cabo talleres de concientización en las escuelas de toda la Provincia. </text:p>
        </text:list-item>
      </text:list>
      <text:p text:style-name="P4"><text:span text:style-name="T5">ARTÍCULO 4 - Adhesión.</text:span><text:span text:style-name="T6"> Se invita <text:s/>a las Municipalidades y Comunas a</text:span></text:p>
      <text:p text:style-name="P10">adherir a la presente. </text:p>
      <text:p text:style-name="P4"><text:span text:style-name="T2">ARTÍCULO </text:span><text:span text:style-name="T5">5</text:span><text:span text:style-name="T2"> -</text:span><text:span text:style-name="T3"> Comuníquese al Poder Ejecutivo. <text:s/></text:span></text:p>
      <text:p text:style-name="P5"/>
      <text:p text:style-name="P6">Sala de la Comisión en Zoom, 09 de junio de 2021.</text:p>
      <text:p text:style-name="P6">Firmantes: <text:span text:style-name="T7">CIANCIO – BALAGUÉ – BRAVO – CORGNIALI – DONNET – HYNES – GONZÁLEZ - </text:span><text:span text:style-name="T8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8e5d4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08e5d4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style:font-name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 - </text:p>
              <text:p text:style-name="MP3"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7:21.460928188</dc:date>
    <meta:editing-duration>PT4M22S</meta:editing-duration>
    <meta:editing-cycles>3</meta:editing-cycles>
    <meta:document-statistic meta:table-count="1" meta:image-count="1" meta:object-count="0" meta:page-count="2" meta:paragraph-count="21" meta:word-count="350" meta:character-count="2201" meta:non-whitespace-character-count="1855"/>
  </office:meta>
</office:document-meta>
</file>